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3">
      <text:list-level-style-bullet text:bullet-char="•" text:level="1">
        <style:list-level-properties text:min-label-width="10mm"/>
      </text:list-level-style-bullet>
    </text:list-style>
    <text:list-style style:name="id1-3-2-2-1-2-3-1-3-4-3-1">
      <text:list-level-style-bullet text:bullet-char="•" text:level="1">
        <style:list-level-properties text:min-label-width="10mm"/>
      </text:list-level-style-bullet>
    </text:list-style>
    <text:list-style style:name="id1-3-2-2-1-2-3-1-3-4-3-2">
      <text:list-level-style-bullet text:bullet-char="•" text:level="1">
        <style:list-level-properties text:min-label-width="10mm"/>
      </text:list-level-style-bullet>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mandaat 2018</text:p>
      <text:section text:name="regeling_id1-3-2" text:style-name="regeling">
        <text:section text:name="aanhef_id1-3-2-1" text:style-name="aanhef">
          <text:section text:name="preambule_id1-3-2-1-1" text:style-name="preambule">
            <text:p text:style-name="al"/>
            <text:p text:style-name="al">Burgemeester en wethouders van Reusel-De Mierden;</text:p>
            <text:p text:style-name="al"/>
            <text:p text:style-name="al">Gelet op artikel 168 van de Gemeentewet en artikel 10:3 van de Algemene wet bestuursrecht;</text:p>
            <text:p text:style-name="al"/>
            <text:p text:style-name="al">Overwegende dat tijdens de zomervakantie 2018 enkele weken geen collegevergaderingen plaatsvinden en dat het wenselijk is de besluitvorming in die periode zo nodig te kunnen continueren;</text:p>
            <text:p text:style-name="al"/>
            <text:p text:style-name="al">B E S L U I T E N</text:p>
            <text:p text:style-name="al"/>
            <text:p text:style-name="al">Voor de periode van 16 juli 2018 tot en met 10 augustus 2018 tot vaststelling van het zomermandaa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text:list text:style-name="id1-3-2-2-1-2-2">
                  <text:list-item text:style-override="id1-3-2-2-1-2-2-1">
                    <text:number>1.</text:number>
                    <text:p text:style-name="al">Aan de individuele leden van het college van burgemeester en wethouders van Reusel-De Mierden wordt mandaat verleend tot het namens en onder verantwoordelijkheid van het college nemen van besluiten voor de uitoefening van bestuurs- en beheersbevoegdheden, alsmede volmacht en machtiging tot het uitoefenen van de daaraan verbonden procedurele bevoegdheden van de burgemeester.</text:p>
                  </text:list-item>
                </text:list>
                <text:list text:style-name="id1-3-2-2-1-2-3">
                  <text:list-item text:style-override="id1-3-2-2-1-2-3-1">
                    <text:number>2.</text:number>
                    <text:p text:style-name="al">Het onder artikel 1, eerste lid toegekende mandaat, onverminderd artikel 10:3 Awb, heeft geen betrekking op:</text:p>
                    <text:list text:style-name="id1-3-2-2-1-2-3-1-3">
                      <text:list-item text:style-override="id1-3-2-2-1-2-3-1-3-1">
                        <text:number>a.</text:number>
                        <text:p text:style-name="al">besluiten die leiden tot de vaststelling of wijziging van het algemeen of specifiek gemeentelijk beleid;</text:p>
                      </text:list-item>
                      <text:list-item text:style-override="id1-3-2-2-1-2-3-1-3-2">
                        <text:number>b.</text:number>
                        <text:p text:style-name="al">besluiten tot het vaststellen van beleidsregels als bedoeld in artikel 1:3, vierde lid Awb;</text:p>
                      </text:list-item>
                      <text:list-item text:style-override="id1-3-2-2-1-2-3-1-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1-2-3-1-3-4">
                        <text:number>d.</text:number>
                        <text:p text:style-name="al">besluiten op een bezwaarschrift, tenzij:</text:p>
                        <text:list text:style-name="id1-3-2-2-1-2-3-1-3-4-3">
                          <text:list-item text:style-override="id1-3-2-2-1-2-3-1-3-4-3-1">
                            <text:number>•</text:number>
                            <text:p text:style-name="al">het bezwaar kennelijk niet-ontvankelijk of kennelijk ongegrond is of</text:p>
                          </text:list-item>
                          <text:list-item text:style-override="id1-3-2-2-1-2-3-1-3-4-3-2">
                            <text:number>•</text:number>
                            <text:p text:style-name="al">het risico bestaat dat de beslissing op bezwaar niet binnen de geldende wettelijke termijn kan worden genomen;</text:p>
                          </text:list-item>
                        </text:list>
                      </text:list-item>
                      <text:list-item text:style-override="id1-3-2-2-1-2-3-1-3-5">
                        <text:number>e.</text:number>
                        <text:p text:style-name="al">besluiten op een beroepschrift;</text:p>
                      </text:list-item>
                      <text:list-item text:style-override="id1-3-2-2-1-2-3-1-3-6">
                        <text:number>f.</text:number>
                        <text:p text:style-name="al">besluiten tot het vernietigen van of tot het onthouden van goedkeuring aan een besluit van een ander bestuursorgaan;</text:p>
                      </text:list-item>
                      <text:list-item text:style-override="id1-3-2-2-1-2-3-1-3-7">
                        <text:number>g.</text:number>
                        <text:p text:style-name="al">besluiten tot het vaststellen van subsidieplafonds.</text:p>
                      </text:list-item>
                    </text:list>
                  </text:list-item>
                </text:list>
              </text:list-item>
            </text:list>
            <text:list text:style-name="id1-3-2-2-1-3">
              <text:list-item text:style-override="id1-3-2-2-1-3-1">
                <text:number>3.</text:number>
                <text:p text:style-name="al">De individuele leden van het college van burgemeester en wethouders van Reusel-De Mierden in spoedeisende gevallen gemachtigd zijn om het college in rechte te vertegenwoordig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p text:style-name="al"/>
          </text:section>
          <text:section text:name="artikel_id1-3-2-2-3" text:style-name="artikel">
            <text:p text:style-name="artikel_kop_titel"><text:span text:style-name="artikel_kop_label">Artikel</text:span> <text:span text:style-name="artikel_kop_nr">3</text:span> </text:p>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text:p>
            <text:p text:style-name="al"/>
          </text:section>
          <text:section text:name="artikel_id1-3-2-2-4" text:style-name="artikel">
            <text:p text:style-name="artikel_kop_titel"><text:span text:style-name="artikel_kop_label">Artikel</text:span> <text:span text:style-name="artikel_kop_nr">4</text:span> </text:p>
            <text:p text:style-name="al">Indien meer dan één collegelid aanwezig is, worden de bevoegdheden uitgeoefend in dezelfde volgorde als het loco-burgemeesterschap, behalve indien het bepaalde onder artikel 3 van toepassing is. In die situatie worden de bevoegdheden uitgeoefend door de eerstvolgende in rangorde.</text:p>
            <text:p text:style-name="al"/>
          </text:section>
          <text:section text:name="artikel_id1-3-2-2-5" text:style-name="artikel">
            <text:p text:style-name="artikel_kop_titel"><text:span text:style-name="artikel_kop_label">Artikel</text:span> <text:span text:style-name="artikel_kop_nr">5</text:span> </text:p>
            <text:p text:style-name="al">Het college wordt in haar eerste vergadering na de zomervakantie, via een op schrift gestelde mandatenlijst, op de hoogte gebracht van de besluiten die volgens dit mandaat zijn genomen. De mandatenlijst wordt tezamen met de besluitenlijst(en) van de vergadering openbaar gemaakt.</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iteertitel van dit besluit is ‘zomermandaat 2018’.</text:p>
              </text:list-item>
              <text:list-item text:style-override="id1-3-2-2-6-3">
                <text:number>2.</text:number>
                <text:p text:style-name="al">Dit besluit geldt voor de periode van 16 juli 2018 tot en met 10 augustus 2018.</text:p>
              </text:list-item>
            </text:list>
            <text:p text:style-name="al"/>
            <text:p text:style-name="al"/>
          </text:section>
        </text:section>
        <text:section text:name="regeling-sluiting_id1-3-2-3" text:style-name="regeling-sluiting">
          <text:section text:name="ondertekening_id1-3-2-3-1">
            <text:p><text:span text:style-name="functie">Aldus besloten op 5 juni 2018</text:span></text:p>
            <text:p><text:span text:style-name="functie"/></text:p>
            <text:p><text:span text:style-name="functie">Burgemeester en wethouders van Reusel-De Mierden,</text:span></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240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mandaa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2402</meta:user-defined>
    <meta:user-defined meta:name="OVERHEIDop.GmbID/DC.identifier">gmb-2018-132402</meta:user-defined>
    <meta:user-defined meta:name="OVERHEID.TaxonomieBeleidsagenda/OVERHEID.category">Bestuur | Organisatie en beleid</meta:user-defined>
    <meta:user-defined meta:name="OVERHEID.Gemeente/DC.spatial">Reusel-De Mierden</meta:user-defined>
    <meta:user-defined meta:name="DC.source">artikel 168 van de Gemeentewet;1.0:c:BWBR0005416&amp;artikel=168&amp;g=2018-06-13</meta:user-defined>
    <meta:user-defined meta:name="DC.source">artikel 10:3 van de Algemene wet bestuursrecht;1.0:c:BWBR0005537&amp;artikel=10%3A3&amp;g=2018-06-13</meta:user-defined>
    <meta:user-defined meta:name="OVERHEIDop.referentienummer">18.04532</meta:user-defined>
    <meta:user-defined meta:name="DCTERMS.alternative">Zomermandaat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