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raatbarbecue, Sloetstraat 112 t/m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raatbarbecue</text:p>
            <text:p text:style-name="common-al">Locatie: Sloetstraat 112 t/m 128</text:p>
            <text:p text:style-name="common-al">Datum: 30 juni 2018</text:p>
            <text:p text:style-name="common-al">Dossiernummer: 268339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40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0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0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traatbarbecue, Sloetstraat 112 t/m 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00</meta:user-defined>
    <meta:user-defined meta:name="OVERHEIDop.GmbID/DC.identifier">gmb-2018-1324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CZ 112</meta:user-defined>
    <meta:user-defined meta:name="OVERHEIDop.woonplaats">Arnhem</meta:user-defined>
    <meta:user-defined meta:name="OVERHEIDop.straatnaam">Sloe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69 444600</meta:user-defined>
    <meta:user-defined meta:name="OVERHEIDop.versieInformatie"/>
  </office:meta>
</office:document-meta>
</file>