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01-103, 2017-09266, uitbreiden 1e verdiepingsvloer, verzonden 17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4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01-103, 2017-09266, uitbreiden 1e verdiepingsvloer, verzonden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240</meta:user-defined>
    <meta:user-defined meta:name="OVERHEIDop.GmbID/DC.identifier">gmb-2018-13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H</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3 488120</meta:user-defined>
    <meta:user-defined meta:name="OVERHEIDop.versieInformatie"/>
  </office:meta>
</office:document-meta>
</file>