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meente Bergeijk,  het ophangen van drie spandoeken in Bergeijk in de collecteweek Nierstichting van 16 t/m 22 septem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673</text:p>
            <text:p text:style-name="common-al">Omschrijving: gemeente Bergeijk, het ophangen van drie spandoeken in Bergeijk in de collecteweek van de Nierstichting van 16 t/m 22 september 2018</text:p>
            <text:p text:style-name="common-al">Dit besluit ligt vanaf 20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39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9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9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meente Bergeijk,  het ophangen van drie spandoeken in Bergeijk in de collecteweek Nierstichting van 16 t/m 2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98</meta:user-defined>
    <meta:user-defined meta:name="OVERHEIDop.GmbID/DC.identifier">gmb-2018-132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