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hebben van een theeschenkerij met theetuin, Rijperweg 4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, Rijperweg 4 in Uitdam voor het hebben van een theeschenkerij met theetuin (ingetrokken)</text:p>
            <text:p text:style-name="common-al"/>
            <text:p text:style-name="last-al">Voor de activiteit(en):</text:p>
            <text:list text:style-name="id1-3-2-1-1-4">
              <text:list-item text:style-override="id1-3-2-1-1-4-1">
                <text:number>–</text:number>
                <text:p text:style-name="al">    het gebruik van gronden of bouwwerken in strijd met het bestemm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39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9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ebben van een theeschenkerij met theetuin, Rijperweg 4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2397</meta:user-defined>
    <meta:user-defined meta:name="OVERHEIDop.GmbID/DC.identifier">gmb-2018-13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N 4</meta:user-defined>
    <meta:user-defined meta:name="OVERHEIDop.woonplaats">Uitdam</meta:user-defined>
    <meta:user-defined meta:name="OVERHEIDop.straatnaam">Rijper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133 492580</meta:user-defined>
    <meta:user-defined meta:name="OVERHEIDop.versieInformatie"/>
  </office:meta>
</office:document-meta>
</file>