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liestraat 2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ni 2018 een aanvraag omgevingsvergunning met zaaknummer <text:span text:style-name="nadrukvet">W-AOV180323 </text:span>hebben ontvangen voor verlengen van het tijdelijk plaatsen van een onderwijsgebouw op de locatie <text:span text:style-name="nadrukvet">Leliestraat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39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eliestraat 2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396</meta:user-defined>
    <meta:user-defined meta:name="OVERHEIDop.GmbID/DC.identifier">gmb-2018-13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94.57 372066.71</meta:user-defined>
    <meta:user-defined meta:name="OVERHEIDop.versieInformatie"/>
  </office:meta>
</office:document-meta>
</file>