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een aanvraag ontvangen voor een omgevingsvergunning op locatie Amersfoortsestraat 20 in Soesterberg. De aanvraag is geregistreerd onder zaaknummer OV-2018-0302. De aanvraag betreft:</text:p>
            <text:list text:style-name="id1-3-2-1-1-2">
              <text:list-item text:style-override="id1-3-2-1-1-2-1">
                <text:number>•</text:number>
                <text:p text:style-name="al">kappen van 56 bomen (met herplant) t.b.v. de aanleg van extra parkeerplaat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39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9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9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2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94</meta:user-defined>
    <meta:user-defined meta:name="OVERHEIDop.GmbID/DC.identifier">gmb-2018-132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S 2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26.16 459555.35</meta:user-defined>
    <meta:user-defined meta:name="OVERHEIDop.versieInformatie"/>
  </office:meta>
</office:document-meta>
</file>