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barbecue,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barbecue</text:p>
            <text:p text:style-name="common-al">Locatie: Vondellaan</text:p>
            <text:p text:style-name="common-al">Datum: 1 september 2018</text:p>
            <text:p text:style-name="common-al">Dossiernummer: 2661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9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barbecue, Vond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93</meta:user-defined>
    <meta:user-defined meta:name="OVERHEIDop.GmbID/DC.identifier">gmb-2018-132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77 445350</meta:user-defined>
    <meta:user-defined meta:name="OVERHEIDop.versieInformatie"/>
  </office:meta>
</office:document-meta>
</file>