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het bestaande pand naar bed and breakfast, Kerkbuurt 14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48 te Marken voor het verbouwen van het bestaande pand naar bed and breakfast (ingekomen 13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39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het bestaande pand naar bed and breakfast, Kerkbuurt 14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2391</meta:user-defined>
    <meta:user-defined meta:name="OVERHEIDop.GmbID/DC.identifier">gmb-2018-132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P 148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12 496946</meta:user-defined>
    <meta:user-defined meta:name="OVERHEIDop.versieInformatie"/>
  </office:meta>
</office:document-meta>
</file>