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Rijt 2 in Luyksgestel, ontheffing verruiming aanvraag sluitingstijd op zaterdagavond gedurende het jaar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660</text:p>
            <text:p text:style-name="common-al">Omschrijving: Rijt 2 in Luyksgestel, ontheffing verruiming aanvraag sluitingstijd op zaterdagavond gedurende het jaar 2018</text:p>
            <text:p text:style-name="common-al">Dit besluit ligt vanaf 20 jun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jun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238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8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8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Rijt 2 in Luyksgestel, ontheffing verruiming aanvraag sluitingstijd op zaterdagavond gedurende het j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385</meta:user-defined>
    <meta:user-defined meta:name="OVERHEIDop.GmbID/DC.identifier">gmb-2018-1323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313.87 366743.47</meta:user-defined>
    <meta:user-defined meta:name="OVERHEIDop.versieInformatie"/>
  </office:meta>
</office:document-meta>
</file>