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Terlostraat 7 in Bergeijk, organiseren van het 50- jarig jubileum van stichting gemeenschapshuis 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74</text:p>
            <text:p text:style-name="common-al">Meldingsdatum: 12 juni 2018</text:p>
            <text:p text:style-name="common-al">Omschrijving:Terlostraat 7in Bergeijk, organiseren van een feest als gevolg van het 50- jarig jubileum van stichting gemeenschapshuis Terlo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38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Terlostraat 7 in Bergeijk, organiseren van het 50- jarig jubileum van stichting gemeenschapshuis T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82</meta:user-defined>
    <meta:user-defined meta:name="OVERHEIDop.GmbID/DC.identifier">gmb-2018-1323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34.83 368941.94</meta:user-defined>
    <meta:user-defined meta:name="OVERHEIDop.versieInformatie"/>
  </office:meta>
</office:document-meta>
</file>