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-Vossemeersedijk 3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bben wij een aanvraag van een omgevingsvergunning activiteit ‘bouwen’  ontvangen voor verbouwen van een bestaand bedrijfspand in twee generatie woningen, gelegen aan de Nieuw-Vossemeersedijk 3, 4681 RG te Nieuw-Vossemeer. Deze aanvraag is geregistreerd onder nummer ZK1800300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237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7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7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-Vossemeersedijk 3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78</meta:user-defined>
    <meta:user-defined meta:name="OVERHEIDop.GmbID/DC.identifier">gmb-2018-132378</meta:user-defined>
    <meta:user-defined meta:name="OVERHEID.TaxonomieBeleidsagenda/OVERHEID.category">Ruimte en infrastructuur | Organisatie en beleid</meta:user-defined>
    <meta:user-defined meta:name="OVERHEIDop.referentienummer">ZK18003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RG 3</meta:user-defined>
    <meta:user-defined meta:name="OVERHEIDop.woonplaats">Nieuw-Vossemeer</meta:user-defined>
    <meta:user-defined meta:name="OVERHEIDop.straatnaam">Nieuw-Vossemeerse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3771 400462</meta:user-defined>
    <meta:user-defined meta:name="OVERHEIDop.versieInformatie"/>
  </office:meta>
</office:document-meta>
</file>