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van Lennepstraat 26, 3117S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heeft de gemeente een aanvraag ontvangen voor een omgevingsvergunning op locatie Jacob van Lennepstraat 26, 3117SK te Schiedam. De aanvraag is geregistreerd onder zaaknummer 18OMGS222 en projectomschrijving: het vervangen van een bestaande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37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7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7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van Lennepstraat 26, 3117S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77</meta:user-defined>
    <meta:user-defined meta:name="OVERHEIDop.GmbID/DC.identifier">gmb-2018-132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SK 2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188.34 436696.98</meta:user-defined>
    <meta:user-defined meta:name="OVERHEIDop.versieInformatie"/>
  </office:meta>
</office:document-meta>
</file>