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nieuw bedrijfspand met overdekte buitenopslag, kadastraal bekend gemeente Heteren, sectie F, nummer 171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besloten om de beslistermijn voor de aanvraag met zaaknummer HOV-18-0905 voor het bouwen van een nieuw bedrijfspand met overdekte buitenopslag op locatie kadastraal bekend gemeente Heteren, sectie F, nummer 1712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237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7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7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voor het bouwen van een nieuw bedrijfspand met overdekte buitenopslag, kadastraal bekend gemeente Heteren, sectie F, nummer 1712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376</meta:user-defined>
    <meta:user-defined meta:name="OVERHEIDop.GmbID/DC.identifier">gmb-2018-132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MK 1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646.76 439355.2</meta:user-defined>
    <meta:user-defined meta:name="OVERHEIDop.versieInformatie"/>
  </office:meta>
</office:document-meta>
</file>