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3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18 met zaaknummer <text:span text:style-name="nadrukvet">M-SLM180183 </text:span>voor het verwijderen van asbest (dak garage) op de locatie <text:span text:style-name="nadrukvet">Graafjansdijk B 130 in Westdorpe</text:span>. De sloopmelding is op 19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3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13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375</meta:user-defined>
    <meta:user-defined meta:name="OVERHEIDop.GmbID/DC.identifier">gmb-2018-13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78 362383</meta:user-defined>
    <meta:user-defined meta:name="OVERHEIDop.versieInformatie"/>
  </office:meta>
</office:document-meta>
</file>