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 Hoogezand Verleende omgevingsvergunning (reguliere procedure) Z2018-00005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Parallelweg 1, 9601 HR Hoogezand, voor het plaatsen van een dubbelzijdige neon reclamebak aan de voorgevel, 19 jun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37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1 Hoogezand Verleende omgevingsvergunning (reguliere procedure) Z2018-00005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74</meta:user-defined>
    <meta:user-defined meta:name="OVERHEIDop.GmbID/DC.identifier">gmb-2018-132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HR 1</meta:user-defined>
    <meta:user-defined meta:name="OVERHEIDop.woonplaats">Hoogezand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70 575739</meta:user-defined>
    <meta:user-defined meta:name="OVERHEIDop.versieInformatie"/>
  </office:meta>
</office:document-meta>
</file>