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1 t/m 27, 2931 C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 plaatsen van nieuwe luifels aan de voorgevel van 4 winkelpanden op locatie Hoofdstraat 21 t/m 27, 2931 CE in Krimpen aan de Lek. De aanvraag is geregistreerd onder zaaknummer SXO-201817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3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1 t/m 27, 2931 CE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70</meta:user-defined>
    <meta:user-defined meta:name="OVERHEIDop.GmbID/DC.identifier">gmb-2018-13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86 434107</meta:user-defined>
    <meta:user-defined meta:name="OVERHEID.EPSG28992/DC.spatial">102774 434090.71</meta:user-defined>
    <meta:user-defined meta:name="OVERHEID.EPSG28992/DC.spatial">102778 434096.3</meta:user-defined>
    <meta:user-defined meta:name="OVERHEID.EPSG28992/DC.spatial">102782.3 434101</meta:user-defined>
    <meta:user-defined meta:name="OVERHEIDop.versieInformatie"/>
  </office:meta>
</office:document-meta>
</file>