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nstein 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realiseren van een in-/uitrit met parkeerplaats in de voortuin ter plaatse van de Gravenstein 9 in Bodegraven. De aanvraag is geregistreerd onder kenmerk 201815237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236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6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6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venstein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366</meta:user-defined>
    <meta:user-defined meta:name="OVERHEIDop.GmbID/DC.identifier">gmb-2018-13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GK 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75 454892</meta:user-defined>
    <meta:user-defined meta:name="OVERHEIDop.versieInformatie"/>
  </office:meta>
</office:document-meta>
</file>