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rantenkar in de periode van 14 juli 2018 tot 13 oktober 2018 (6 dagen) nabij Stadsplein 1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standplaatsvergunning op locatie Nabij Stadsplein 10 te Amstelveen. De aanvraag is geregistreerd onder zaaknummer Z18-00244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6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rantenkar in de periode van 14 juli 2018 tot 13 oktober 2018 (6 dagen) nabij Stadsplein 1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60</meta:user-defined>
    <meta:user-defined meta:name="OVERHEIDop.GmbID/DC.identifier">gmb-2018-132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