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Molenweg 1a: plaatsen (tijdelijke huisvesting) woonunit, ontvangstdatum: 10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3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Molenweg 1a: plaatsen (tijdelijke huisvesting) woonunit, ontvangstdatum: 10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236</meta:user-defined>
    <meta:user-defined meta:name="OVERHEIDop.GmbID/DC.identifier">gmb-2018-13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S 1</meta:user-defined>
    <meta:user-defined meta:name="OVERHEIDop.woonplaats">Sommel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251 419917</meta:user-defined>
    <meta:user-defined meta:name="OVERHEIDop.versieInformatie"/>
  </office:meta>
</office:document-meta>
</file>