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tzo College, diploma uitreiking en aankomst van de geslaagden met speciale auto’s op 4 en 5 juli 2018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het Metzo College voor de diploma uitreiking en de aankomst van de geslaagden met speciale auto’s op 4 en 5 juli 2018 van 18.30 tot 20.30 uur.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2357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357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357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tzo College, diploma uitreiking en aankomst van de geslaagden met speciale auto’s op 4 en 5 juli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2357</meta:user-defined>
    <meta:user-defined meta:name="OVERHEIDop.GmbID/DC.identifier">gmb-2018-132357</meta:user-defined>
    <meta:user-defined meta:name="OVERHEID.TaxonomieBeleidsagenda/OVERHEID.category">Openbare orde en veiligheid | Organisatie en beleid</meta:user-defined>
    <meta:user-defined meta:name="OVERHEIDop.referentienummer">13504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CA 5</meta:user-defined>
    <meta:user-defined meta:name="OVERHEIDop.woonplaats">Doetinchem</meta:user-defined>
    <meta:user-defined meta:name="OVERHEIDop.straatnaam">Maria Montessori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134 442832</meta:user-defined>
    <meta:user-defined meta:name="OVERHEIDop.versieInformatie"/>
  </office:meta>
</office:document-meta>
</file>