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3-2-3-1-1">
      <style:table-column-properties style:rel-column-width="47*"/>
    </style:style>
    <style:style style:family="table-column" style:parent-style-name="colspec" style:name="id1-3-2-2-5-2-3-2-3-1-2">
      <style:table-column-properties style:rel-column-width="47*"/>
    </style: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Subsidies Migrantenorganisaties(2018)</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Gelet op de Nijmeegse kaderverordening Subsidies;</text:p>
            <text:p text:style-name="al">Uitvoeringsvoorschrift Subsid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oordenlijst subsidieregeling</text:p>
            <text:list text:style-name="id1-3-2-2-1-2">
              <text:list-item text:style-override="id1-3-2-2-1-2">
                <text:number>1.</text:number>
                <text:p text:style-name="al">Migrantenorganisatie:</text:p>
                <text:p text:style-name="al">Een rechtspersoon, of een ander door het college aanvaardbaar geacht organisatorisch kader, opkomend voor de belangen van de migranten doelgroep, opgericht door de leden van deze groep zelf en functionerend door vrijwillige inzet van leden van de groep. </text:p>
              </text:list-item>
              <text:list-item text:style-override="id1-3-2-2-1-3">
                <text:number>2.</text:number>
                <text:p text:style-name="al">Boekjaar:</text:p>
                <text:p text:style-name="al">Het jaar dat loopt van 1 januari tot en met 31 december. </text:p>
              </text:list-item>
              <text:list-item text:style-override="id1-3-2-2-1-4">
                <text:number>3.</text:number>
                <text:p text:style-name="al">Subsidieplafond:</text:p>
                <text:p text:style-name="al">Een subsidieplafond is een bedrag dat gedurende een bepaald tijdvak maximaal beschikbaar is voor een bepaalde subsidieregeling. De gemeenteraad stelt de subsidieplafonds per subsidieregeling jaarlijks vast bij de vaststelling van de begroting. </text:p>
              </text:list-item>
              <text:list-item text:style-override="id1-3-2-2-1-5">
                <text:number>4.</text:number>
                <text:p text:style-name="al">College:</text:p>
                <text:p text:style-name="al">Het college van Burgemeester en Wethouders van de gemeente Nijmegen</text:p>
              </text:list-item>
              <text:list-item text:style-override="id1-3-2-2-1-6">
                <text:number>5.</text:number>
                <text:p text:style-name="al">NKS:</text:p>
                <text:p text:style-name="al">De Nijmeegse kaderverordening subsidieverstrekking(2011)2013/105. </text:p>
              </text:list-item>
              <text:list-item text:style-override="id1-3-2-2-1-7">
                <text:number>6.</text:number>
                <text:p text:style-name="al">Uitvoeringsvoorschrift:</text:p>
                <text:p text:style-name="al">Het uitvoeringsvoorschrift subsidies Directie Inwoners gemeente Nijmegen 2011(2011/096).</text:p>
              </text:list-item>
              <text:list-item text:style-override="id1-3-2-2-1-8">
                <text:number>7.</text:number>
                <text:p text:style-name="al">Faciliteren:</text:p>
                <text:p text:style-name="al">Datgene wat nodig is beschikbaar maken.</text:p>
              </text:list-item>
              <text:list-item text:style-override="id1-3-2-2-1-9">
                <text:number>8.</text:number>
                <text:p text:style-name="al">Ouderen:</text:p>
                <text:p text:style-name="al">Personen van 65 jaar en ouder. </text:p>
              </text:list-item>
            </text:list>
          </text:section>
          <text:section text:name="artikel_id1-3-2-2-2" text:style-name="artikel">
            <text:p text:style-name="artikel_kop_titel"><text:span text:style-name="artikel_kop_label">Artikel</text:span> <text:span text:style-name="artikel_kop_nr">2.</text:span> Juridisch kader</text:p>
            <text:list text:style-name="id1-3-2-2-2-2">
              <text:list-item text:style-override="id1-3-2-2-2-2">
                <text:number>1.</text:number>
                <text:p text:style-name="al">De NKS en het Uitvoeringsvoorschrift zijn van toepassing op subsidies migrantenorganisaties, voor zover daarvan niet wordt afgeweken in deze beleidsregel.</text:p>
              </text:list-item>
            </text:list>
          </text:section>
          <text:section text:name="artikel_id1-3-2-2-3" text:style-name="artikel">
            <text:p text:style-name="artikel_kop_titel"><text:span text:style-name="artikel_kop_label">Artikel</text:span> <text:span text:style-name="artikel_kop_nr">3:</text:span> Wat zijn doelen van deze subsidie?</text:p>
            <text:list text:style-name="id1-3-2-2-3-2">
              <text:list-item text:style-override="id1-3-2-2-3-2">
                <text:number>1.</text:number>
                <text:p text:style-name="al">De doelen van deze subsidie zijn migrantenorganisaties in staat te stellen activiteiten te organiseren. Dit zijn activiteiten waarbij de nadruk ligt op: </text:p>
                <text:list text:style-name="id1-3-2-2-3-2-3">
                  <text:list-item text:style-override="id1-3-2-2-3-2-3-1">
                    <text:number>•</text:number>
                    <text:p text:style-name="al">Zelfredzaamheid;</text:p>
                  </text:list-item>
                  <text:list-item text:style-override="id1-3-2-2-3-2-3-2">
                    <text:number>•</text:number>
                    <text:p text:style-name="al">Participatie waarbij aansluiting gezocht wordt met Nijmeegse voorzieningen;</text:p>
                  </text:list-item>
                  <text:list-item text:style-override="id1-3-2-2-3-2-3-3">
                    <text:number>•</text:number>
                    <text:p text:style-name="al">Het faciliteren van ontmoeting van ouderen.</text:p>
                  </text:list-item>
                </text:list>
              </text:list-item>
            </text:list>
          </text:section>
          <text:section text:name="artikel_id1-3-2-2-4" text:style-name="artikel">
            <text:p text:style-name="artikel_kop_titel"><text:span text:style-name="artikel_kop_label">Artikel</text:span> <text:span text:style-name="artikel_kop_nr">4:</text:span> Wie kan deze subsidie aanvragen?</text:p>
            <text:list text:style-name="id1-3-2-2-4-2">
              <text:list-item text:style-override="id1-3-2-2-4-2">
                <text:number>1.</text:number>
                <text:p text:style-name="al">Om voor subsidie in aanmerking te komen dient te worden voldaan aan de voorwaarden van de Nijmeegse Kaderverordening subsidieverstrekking en het Uitvoeringsvoorschrift, alsmede:</text:p>
                <text:list text:style-name="id1-3-2-2-4-2-3">
                  <text:list-item text:style-override="id1-3-2-2-4-2-3-1">
                    <text:number>a.</text:number>
                    <text:p text:style-name="al">dient sprake te zijn van een migrantenorganisatie. Een migrantenorganisatie in oprichting kan tevens een subsidie aanvragen;</text:p>
                  </text:list-item>
                  <text:list-item text:style-override="id1-3-2-2-4-2-3-2">
                    <text:number>b.</text:number>
                    <text:p text:style-name="al">dient deze op zodanige wijze georganiseerd te zijn dat leden/donateurs in de gelegenheid zijn invloed uit te oefenen op het beleid;</text:p>
                  </text:list-item>
                  <text:list-item text:style-override="id1-3-2-2-4-2-3-3">
                    <text:number>c.</text:number>
                    <text:p text:style-name="al">dient de migrantenorganisatie een achterban te hebben bestaande uit minimaal 30 volwassen personen; </text:p>
                  </text:list-item>
                  <text:list-item text:style-override="id1-3-2-2-4-2-3-4">
                    <text:number>d.</text:number>
                    <text:p text:style-name="al">is minimaal 60% van de leden/ donateurs woonachtig in Nijmegen en komen de activiteiten aan minimaal 60% ten goede komen aan ingezetenen van de gemeente Nijmegen.</text:p>
                  </text:list-item>
                </text:list>
              </text:list-item>
              <text:list-item text:style-override="id1-3-2-2-4-3">
                <text:number>2.</text:number>
                <text:p text:style-name="al">Dat door het college bepaald kan worden, dat in bijzondere gevallen of voor bepaalde categorieën aanvragers de in het vorige lid genoemde verplichtingen niet van toepassing zijn.</text:p>
              </text:list-item>
            </text:list>
          </text:section>
          <text:section text:name="artikel_id1-3-2-2-5" text:style-name="artikel">
            <text:p text:style-name="artikel_kop_titel"><text:span text:style-name="artikel_kop_label">Artikel</text:span> <text:span text:style-name="artikel_kop_nr">5:</text:span> Voor welke kosten kan deze subsidie aangevraagd worden? </text:p>
            <text:list text:style-name="id1-3-2-2-5-2">
              <text:list-item text:style-override="id1-3-2-2-5-2">
                <text:number>1.</text:number>
                <text:p text:style-name="al">Subsidie kan aangevraagd worden voor kosten van activiteiten die:</text:p>
                <text:list text:style-name="id1-3-2-2-5-2-3">
                  <text:list-item text:style-override="id1-3-2-2-5-2-3-1">
                    <text:number>a.</text:number>
                    <text:p text:style-name="al">zijn gericht op participatie en waar mogelijk in samenwerking georganiseerd met Nijmeegse voorziening(en) én</text:p>
                  </text:list-item>
                  <text:list-item text:style-override="id1-3-2-2-5-2-3-2">
                    <text:number>b.</text:number>
                    <text:p text:style-name="al">open staan voor de gehele eigen bevolkingsgroep(mannen en vrouwen) en voor leden van andere bevolkingsgroepen;</text:p>
                    <text:p><draw:frame draw:style-name="lidiv"><draw:text-box ofo:max-width="15.3cm" ofo:min-height="1cm" ofo:min-width="5cm"><text:section text:name="table_id1-3-2-2-5-2-3-2-3" text:style-name="table"><text:p text:style-name="table_top"/>
                  <table:table table:style-name="tgroup">
                    <table:table-column table:style-name="id1-3-2-2-5-2-3-2-3-1-1"/>
                    <table:table-column table:style-name="id1-3-2-2-5-2-3-2-3-1-2"/>
                    
                      <table:table-row table:style-name="row">
                        <table:table-cell table:style-name="cell_frame_all" table:number-rows-spanned="1" table:number-columns-spanned="1">
                          <text:p text:style-name="table_al">Wat wordt wel en niet gesubsidi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l gesubsidieerd</text:p>
                        </table:table-cell>
                        <table:table-cell table:style-name="cell_frame_all" table:number-rows-spanned="1" table:number-columns-spanned="1">
                          <text:p text:style-name="table_al">Niet gesubsidieerd</text:p>
                        </table:table-cell>
                      </table:table-row>
                      <table:table-row table:style-name="row">
                        <table:table-cell table:style-name="cell_frame_all" table:number-rows-spanned="1" table:number-columns-spanned="1">
                          <text:p text:style-name="table_al">-Open dag</text:p>
                          <text:p text:style-name="table_al">-Themabijeenkomst </text:p>
                          <text:p text:style-name="table_al">-Gebruik wijkcentra en faciliteiten</text:p>
                          <text:p text:style-name="table_al">-Faciliteren van ontmoeting ouderen</text:p>
                          <text:p text:style-name="table_al">-Oprichtingskosten</text:p>
                          <text:p text:style-name="table_al">-Kadertraining*</text:p>
                          <text:p text:style-name="table_al">-Deskundigheidsbevordering*</text:p>
                          <text:p text:style-name="table_al">-Huiswerkbegeleiding voor kinderen op het voortgezet onderwijs</text:p>
                          <text:p text:style-name="table_al"/>
                        </table:table-cell>
                        <table:table-cell table:style-name="cell_frame_all" table:number-rows-spanned="1" table:number-columns-spanned="1">
                          <text:p text:style-name="table_al">-Activiteit met partijpolitiek karakter/ politieke lading</text:p>
                          <text:p text:style-name="table_al">-Activiteit gericht op eigen identiteit die afbreuk doen aan de integratie in Nederland</text:p>
                          <text:p text:style-name="table_al">-Activiteit gericht op het uitdragen van godsdienst</text:p>
                          <text:p text:style-name="table_al">-Eten</text:p>
                          <text:p text:style-name="table_al">-Feesten en partijen</text:p>
                          <text:p text:style-name="table_al">-Zaalhuur buiten de wijkcentra</text:p>
                          <text:p text:style-name="table_al">-Culturele activiteiten</text:p>
                          <text:p text:style-name="table_al">-Les in eigen taal en cultuur</text:p>
                          <text:p text:style-name="table_al">-Vrijwilligersvergoeding per uur</text:p>
                          <text:p text:style-name="table_al">-Nederlandse taallessen voor volwassenen</text:p>
                          <text:p text:style-name="table_al"/>
                        </table:table-cell>
                      </table:table-row>
                    
                  </table:table>
                <text:p text:style-name="table_bottom"/></text:section></draw:text-box></draw:frame></text:p>
                  </text:list-item>
                </text:list>
              </text:list-item>
            </text:list>
            <text:p text:style-name="al"/>
            <text:p text:style-name="al">*Opmerking: indien geen voorliggende voorziening aanwezig. Zolang het Vrijwilligersfonds bestaat kan het daar uit worden betaald en niet meer uit de subsidiegelden voor de migrantenorganisaties.</text:p>
            <text:list text:style-name="id1-3-2-2-5-5">
              <text:list-item text:style-override="id1-3-2-2-5-5">
                <text:number>2.</text:number>
                <text:p text:style-name="al">Er worden vaste bedragen per activiteit verstrekt.</text:p>
              </text:list-item>
              <text:list-item text:style-override="id1-3-2-2-5-6">
                <text:number>3.</text:number>
                <text:p text:style-name="al">In afwijking van het tweede lid wordt niet meer subsidie verstrekt dan is aangevraagd.</text:p>
              </text:list-item>
              <text:list-item text:style-override="id1-3-2-2-5-7">
                <text:number>4.</text:number>
                <text:p text:style-name="al">Het college kan afwijken van de vastgestelde bedragen indien het dat gerechtvaardigd vindt, gezien de specifieke omstandigheden van de betreffende migrantenorganisatie.</text:p>
              </text:list-item>
            </text:list>
          </text:section>
          <text:section text:name="artikel_id1-3-2-2-6" text:style-name="artikel">
            <text:p text:style-name="artikel_kop_titel"><text:span text:style-name="artikel_kop_label">Artikel</text:span> <text:span text:style-name="artikel_kop_nr">6:</text:span> Hoe verloopt de subsidieprocedure?</text:p>
            <text:list text:style-name="id1-3-2-2-6-2">
              <text:list-item text:style-override="id1-3-2-2-6-2">
                <text:number>1.</text:number>
                <text:p text:style-name="al">Er is jaarlijks een maximaal subsidiebedrag te verdelen. Dit heet het subsidieplafond. Het uitgangspunt hierbij is om het beschikbare budget zodanig te verdelen dat er zoveel mogelijk groepen gebruik van kunnen maken. Op het moment dat met honorering van de ontvangen aanvragen het plafond overschreden zou worden, wordt de nog beschikbare subsidie naar rato van de bij voldoende budget te verlenen subsidie over de aanvragers verdeeld.</text:p>
                <text:p text:style-name="al">Wanneer de subsidiegelden zijn opgebruikt wordt een subsidieaanvraag afgewezen op grond van artikel 7 van de NKS met de mededeling dat het budget inmiddels verbruikt is voor dat jaar.</text:p>
              </text:list-item>
              <text:list-item text:style-override="id1-3-2-2-6-3">
                <text:number>2.</text:number>
                <text:p text:style-name="al">Als de subsidieaanvragen betrekking hebben op het kalenderjaar waarin de aanvraag is ingediend, vindt een beslissing binnen 12 weken plaats. Op de andere subsidievormen zijn de termijnen genoemd in artikel 6 van de NKS van toepassing. </text:p>
              </text:list-item>
              <text:list-item text:style-override="id1-3-2-2-6-4">
                <text:number>3.</text:number>
                <text:p text:style-name="al">Het niet of slechts gedeeltelijk plaatsvinden van de activiteit wordt onmiddellijk terug gemeld aan het college.</text:p>
              </text:list-item>
              <text:list-item text:style-override="id1-3-2-2-6-5">
                <text:number>4.</text:number>
                <text:p text:style-name="al">Indien de subsidie niet is gebruikt voor de activiteit waar deze voor is verstrekt, kan het college besluiten deze terug te vorderen. </text:p>
              </text:list-item>
            </text:list>
          </text:section>
          <text:section text:name="artikel_id1-3-2-2-7" text:style-name="artikel">
            <text:p text:style-name="artikel_kop_titel"><text:span text:style-name="artikel_kop_label">Artikel</text:span> <text:span text:style-name="artikel_kop_nr">7:</text:span> Aanvragen en verantwoorden</text:p>
            <text:list text:style-name="id1-3-2-2-7-2">
              <text:list-item text:style-override="id1-3-2-2-7-2">
                <text:number>1.</text:number>
                <text:p text:style-name="al">Het aanvraagformulier voor deze subsidie is te vinden www.nijmegen.nl/diensten/ onder het kopje ‘subsidies’. </text:p>
              </text:list-item>
              <text:list-item text:style-override="id1-3-2-2-7-3">
                <text:number>2.</text:number>
                <text:p text:style-name="al">Na het invullen én ondertekenen van de aanvraag kan dit formulier gemaild worden naar subsidie@nijmegen.nl of per post sturen naar Bureau Subsidie MO, Postbus 9105, 6500 HG Nijmegen. </text:p>
              </text:list-item>
              <text:list-item text:style-override="id1-3-2-2-7-4">
                <text:number>3.</text:number>
                <text:p text:style-name="al">Het ontvangen subsidiebedrag dient verantwoord te worden. Voor het verantwoorden dient de aanvrager aantoonbaar te maken dat de activiteit heeft plaats gevonden.</text:p>
              </text:list-item>
            </text:list>
          </text:section>
          <text:section text:name="artikel_id1-3-2-2-8" text:style-name="artikel">
            <text:p text:style-name="artikel_kop_titel"><text:span text:style-name="artikel_kop_label">Artikel</text:span> <text:span text:style-name="artikel_kop_nr">8:</text:span> Tot slot</text:p>
            <text:p text:style-name="al">Hieronder staat een aantal juridische onderdelen van de subsidieregeling. </text:p>
            <text:list text:style-name="id1-3-2-2-8-3">
              <text:list-item text:style-override="id1-3-2-2-8-3">
                <text:number>1.</text:number>
                <text:p text:style-name="al">Deze subsidieregeling gaat in op 1 januari 2019.</text:p>
              </text:list-item>
              <text:list-item text:style-override="id1-3-2-2-8-4">
                <text:number>2.</text:number>
                <text:p text:style-name="al">Met de invoering van deze subsidieregeling vervalt de subsidieregeling Beleidsregels subsidies allochtone zelforganisaties (2009). </text:p>
              </text:list-item>
              <text:list-item text:style-override="id1-3-2-2-8-5">
                <text:number>3.</text:number>
                <text:p text:style-name="al">Deze subsidieregeling heet: Beleidsregel subsidies migrantenorganisaties (2018).</text:p>
              </text:list-item>
              <text:list-item text:style-override="id1-3-2-2-8-6">
                <text:number>4.</text:number>
                <text:p text:style-name="al">Het indienen van een aanvraag kan op het elk moment in het jaar. Aanvragen kunnen vanaf 1 oktober voorafgaand aan het volgende jaar ingediend worden.</text:p>
              </text:list-item>
              <text:list-item text:style-override="id1-3-2-2-8-7">
                <text:number>5.</text:number>
                <text:p text:style-name="al">Organisaties die in 2018 subsidie ontvingen en bij gelijkblijvende overige omstandigheden op grond van deze nieuwe regeling worden uitgesloten van subsidiëring voor één of meerdere activiteiten, ontvangen in het eerste jaar (2019) nog 50% van de in 2018 ontvangen subsidie.</text:p>
              </text:list-item>
            </text:list>
          </text:section>
        </text:section>
        <text:section text:name="regeling-sluiting_id1-3-2-3" text:style-name="regeling-sluiting">
          <text:section text:name="ondertekening_id1-3-2-3-1">
            <text:p><text:span text:style-name="functie">Aldus vastgesteld op 19 juni 2018.</text:span></text:p>
            <text:p><text:span text:style-name="functie"/></text:p>
            <text:p><text:span text:style-name="functie">College van Burgemeester en Wethouders van Nijmegen,</text:span></text:p>
            <text:p><text:span text:style-name="functie">De Gemeentesecretaris,</text:span></text:p>
            <text:p><text:span text:style-name="functie">mr. drs. A.H. van Hout</text:span></text:p>
            <text:p><text:span text:style-name="functie">De Burgemeester,</text:span></text:p>
            <text:p><text:span text:style-name="functie">drs. 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ij de Beleidsregel Subsidies Migrantenorganisaties</text:p>
          <text:p text:style-name="al"/>
          <text:p text:style-name="al">
          <text:span text:style-name="nadrukvet">Algemeen</text:span>
        </text:p>
          <text:p text:style-name="al">De stad Nijmegen kent vele zelforganisaties van migranten. In ons beleid is opgenomen dat wij streven naar een verhoging van de maatschappelijke deelname van migranten. We willen gelijke kansen bieden aan de doelgroep om te kunnen participeren en de eigen regie te vergroten. </text:p>
          <text:p text:style-name="al">Migrantenorganisaties kunnen een belangrijke rol spelen voor de achterban bij het participeren/ meedoen in Nijmegen.</text:p>
          <text:p text:style-name="al">Wij willen dat nieuwe Nijmegenaren een weg weten te vinden in Nijmegen, weten hoe we omgaan met zaken die de basis van het bestaan vormen, zoals gezondheidszorg, opvoedondersteuning en werk &amp; inkomen. Maar we willen ook dat oudere migranten elkaar gemakkelijker kunnen ontmoeten en dat groepen samen komen om activiteiten te kunnen organiseren.</text:p>
          <text:p text:style-name="al"/>
          <text:p text:style-name="al">
          <text:span text:style-name="nadrukvet">Toelichting op enkele artikelen</text:span>
        </text:p>
          <text:p text:style-name="al">Ad. Artikel 1. </text:p>
          <text:p text:style-name="al">Lid 1.1 het draagvlak van de organisatie is van belang. De organisatie heeft een achterban nodig en dat moet o.a. blijken uit leden en/of donateurs. Het minimaal aantal leden en/of donateurs is 40 volwassen personen.</text:p>
          <text:p text:style-name="al">Lid 1.3 Voor de migrantengroepen gaat het om de subsidieregeling ‘Beleidsregel subsidies migrantenorganisaties’. Het subsidieplafond wordt jaarlijks vastgesteld. Indien het subsidieplafond bereikt is, wordt het subsidieverzoek afgewezen met als afwijzingsgrond dat er geen subsidiegelden meer beschikbaar zijn voor het betreffende jaar.</text:p>
          <text:p text:style-name="al">Ad. Artikel 3. </text:p>
          <text:p text:style-name="al">Lid 3.1 Zelfredzaamheid</text:p>
          <text:p text:style-name="al">Onder zelfredzaamheid verstaan wij ‘het vermogen van iemand om zijn eigen problemen op te lossen, zich weet te redden in deze stad, zelfstandig door het leven gaat en zich staande weet te houden in sociale situaties’. </text:p>
          <text:p text:style-name="al">Lid 3. 3 Ontmoeting ouderen</text:p>
          <text:p text:style-name="al">Wij vinden het belangrijk dat ouderen elkaar kunnen blijven ontmoeten. Indien hier kosten aan verbonden zijn bestaat de mogelijkheid van een bijdrage in de kosten. Het dient hier te gaan om noodzakelijke kosten die niet op een andere manier ingevuld kunnen worden en vermeden kunnen worden door de activiteit op een andere manier in te richten. Zo kunnen ouderen elkaar ontmoeten in een wijkcentrum tegen 0-tarief.</text:p>
          <text:p text:style-name="al">Ad. Artikel 5. </text:p>
          <text:p text:style-name="al">Lid 5.1 Activiteiten</text:p>
          <text:p text:style-name="al">Het betreft hier een waarderingssubsidie voor het organiseren van activiteiten. De kosten moeten te herleiden zijn naar die ene activiteit. Er wordt geen subsidie verstrekt voor andere kosten. </text:p>
          <text:p text:style-name="al">Lid 5.2 Vaste bedragen per activiteit</text:p>
          <text:p text:style-name="al">We werken met vaste bedragen per activiteit. Deze zien er als volgt uit:</text:p>
          <text:p text:style-name="al">• Themabijeenkomsten* € 120 &lt; 40 personen, € 240 &gt; 40 personen</text:p>
          <text:p text:style-name="al">• Open dag € 500</text:p>
          <text:p text:style-name="al">• Kadertraining € 500</text:p>
          <text:p text:style-name="al">• Oprichtingskosten € 475</text:p>
          <text:p text:style-name="al">• Ontmoeting ouderen max € 1.000 per jaar.</text:p>
          <text:p text:style-name="al">*Hieronder wordt verstaan: het gesprek voeren over actuele thema’s/ onderwerpen die leven binnen (een gedeelte van) de groep middels themabijeenkomsten, voorlichtingen, debat- en discussiebijeenkomsten of lezingen, voorstellingen en filmbijeenkomsten.</text:p>
          <text:p text:style-name="al">Aanvullende opmerking </text:p>
          <text:p text:style-name="al">Gebruikmaking ruimte in wijkcentra</text:p>
          <text:p text:style-name="al">Migrantenorganisaties kunnen voor de activiteiten gebruik maken van een ruimte in een wijkcentrum onder de voorwaarden die gelden voor wijkbewonersgroepen.</text:p>
          <text:p text:style-name="al">Ad. Artikel 7. </text:p>
          <text:p text:style-name="al">Lid 7.3</text:p>
          <text:p text:style-name="al">De subsidieontvanger dient de ontvangen subsidie te verantwoorden door aantoonbaar te maken dat de activiteit heeft plaats gevonden. Dit kan via beeldmateriaal en/of op schrift. Wij vragen geen specificatie van de gemaakte kosten maar wel een bewijs dat er ook daadwerkelijk uitvoer is gegeven aan de activiteit.</text:p>
          <text:p text:style-name="al">Ad. Artikel 8. </text:p>
          <text:p text:style-name="al">Lid 8.4 </text:p>
          <text:p text:style-name="al">Er dient rekening mee gehouden te worden dat er een subsidieplafond per jaar wordt ingesteld. Dit betekent dat wanneer het budget voor het lopende jaar verbruikt is, de subsidie afgewezen zal wor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35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5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5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es Migrantenorganisaties(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52</meta:user-defined>
    <meta:user-defined meta:name="OVERHEIDop.GmbID/DC.identifier">gmb-2018-132352</meta:user-defined>
    <meta:user-defined meta:name="OVERHEID.TaxonomieBeleidsagenda/OVERHEID.category">Sociale zekerheid | Organisatie en beleid</meta:user-defined>
    <meta:user-defined meta:name="OVERHEID.Gemeente/DC.spatial">Nijmegen</meta:user-defined>
    <meta:user-defined meta:name="DC.source">N.v.t.;</meta:user-defined>
    <meta:user-defined meta:name="OVERHEIDop.referentienummer">Collegebesluit d.d. 19 juni 2018, nr. 4.5</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6-22</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10966_1</meta:user-defined>
    <meta:user-defined meta:name="OVERHEIDop.versieInformatie"/>
  </office:meta>
</office:document-meta>
</file>