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ting lokaal in verband met overtreding Opiumwet, 2e Heiweg 1T, Echt</text:p>
      <text:section text:name="zakelijke-mededeling_id1-3-2" text:style-name="zakelijke-mededeling">
        <text:section text:name="zakelijke-mededeling-tekst_id1-3-2-1" text:style-name="zakelijke-mededeling-tekst">
          <text:section text:name="tekst_id1-3-2-1-1" text:style-name="tekst">
            <text:p text:style-name="common-al">De burgemeester van Echt-Susteren maakt bekend dat hij, op grond van artikel 13b Opiumwet, gebruik maakt van zijn bevoegdheid om het lokaal gelegen op het adres 2<text:span text:style-name="sup">e</text:span> Heiweg 1T te Echt te sluiten voor een periode van 6 maanden. In het lokaal gelegen op het adres 2<text:span text:style-name="sup">e</text:span> Heiweg 1T  te Echt is een in werking zijnde hennepdrogerij aangetroffen met in totaal 10,224 kilogram aan gedroogde henneptoppen. </text:p>
            <text:p text:style-name="common-al"/>
            <text:p text:style-name="common-al">Het lokaal is gesloten van maandag 18 juni 2018 tot dinsdag 18 december 2018. Deze sluiting is op het lokaal bekend gemaakt. Het is voor iedereen verboden dit lokaal te betreden. </text:p>
            <text:p text:style-name="common-al"/>
            <text:p text:style-name="common-al">Echt, 18 jun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32351</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351</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351</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uiting lokaal in verband met overtreding Opiumwet, 2e Heiweg 1T, 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2351</meta:user-defined>
    <meta:user-defined meta:name="OVERHEIDop.GmbID/DC.identifier">gmb-2018-13235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XC 1n</meta:user-defined>
    <meta:user-defined meta:name="OVERHEIDop.woonplaats">Echt</meta:user-defined>
    <meta:user-defined meta:name="OVERHEIDop.straatnaam">2e Heiweg</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90096 349376</meta:user-defined>
    <meta:user-defined meta:name="OVERHEIDop.versieInformatie"/>
  </office:meta>
</office:document-meta>
</file>