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uppelse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uppelseweg 4, zaaknummer 155102</text:p>
            <text:p text:style-name="common-al">Voor: bouwen opslagruimte t.b.v. diefstal preventie, datum besluit: 19-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35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uppelse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350</meta:user-defined>
    <meta:user-defined meta:name="OVERHEIDop.GmbID/DC.identifier">gmb-2018-132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J 4</meta:user-defined>
    <meta:user-defined meta:name="OVERHEIDop.woonplaats">Winterswijk Huppel</meta:user-defined>
    <meta:user-defined meta:name="OVERHEIDop.straatnaam">Huppel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56 446399</meta:user-defined>
    <meta:user-defined meta:name="OVERHEIDop.versieInformatie"/>
  </office:meta>
</office:document-meta>
</file>