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Havenweg 18, 6101 AB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7 april 2018 van Michel Oprey &amp; Beisterveld, Havenweg 18, 6101 AB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4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Havenweg 18, 6101 A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44</meta:user-defined>
    <meta:user-defined meta:name="OVERHEIDop.GmbID/DC.identifier">gmb-2018-132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B 18</meta:user-defined>
    <meta:user-defined meta:name="OVERHEIDop.woonplaats">Ech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63 346662</meta:user-defined>
    <meta:user-defined meta:name="OVERHEIDop.versieInformatie"/>
  </office:meta>
</office:document-meta>
</file>