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fetaria Istanbul, Nieuwe Markt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18 een horeca-exploitatievergunning verleend aan Cafetaria Istanbul Echt, voor de horeca-inrichting gelegen aan de Nieuwe Markt 38 te Echt. Binnen 6 weken na bekendmaking kan rechtstreeks beroep worden ingediend bij de Rechtbank Limburg, Postbus 950, 6040 AA Roermond.</text:p>
            <text:p text:style-name="common-al"/>
            <text:p text:style-name="common-al">Echt-Susteren, 21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fetaria Istanbul, Nieuwe Markt 3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40</meta:user-defined>
    <meta:user-defined meta:name="OVERHEIDop.GmbID/DC.identifier">gmb-2018-1323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V 38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42 346100</meta:user-defined>
    <meta:user-defined meta:name="OVERHEIDop.versieInformatie"/>
  </office:meta>
</office:document-meta>
</file>