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-Maasstraat (zuidelijk deel) en Marchantstraat en Ruys Beerenbrouckstraat (noordelijk deel), het kappen van 26 bomen (Zuid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8</text:p>
            <text:p text:style-name="common-al">Wabonummer: D18/0185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3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anspreng-Maasstraat (zuidelijk deel) en Marchantstraat en Ruys Beerenbrouckstraat (noordelijk deel), het kappen van 26 bomen (Zuider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37</meta:user-defined>
    <meta:user-defined meta:name="OVERHEIDop.GmbID/DC.identifier">gmb-2018-132337</meta:user-defined>
    <meta:user-defined meta:name="OVERHEID.TaxonomieBeleidsagenda/OVERHEID.category">Ruimte en infrastructuur | Organisatie en beleid</meta:user-defined>
    <meta:user-defined meta:name="OVERHEIDop.referentienummer">D18/018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G 4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416</meta:user-defined>
    <meta:user-defined meta:name="OVERHEID.EPSG28992/DC.spatial">194990 467045</meta:user-defined>
    <meta:user-defined meta:name="OVERHEIDop.versieInformatie"/>
  </office:meta>
</office:document-meta>
</file>