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uitbouw met dakterras aan een woning, Mierikswortelstraat 70 te Utrecht,  HZ_WABO-18-13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erikswortelstraat 70 te Utrecht</text:p>
            <text:p text:style-name="common-al">HZ_WABO-18-13482</text:p>
            <text:p text:style-name="common-al">Toelichting: het bouwen van een uitbouw met dakterras a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2334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3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3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uitbouw met dakterras aan een woning, Mierikswortelstraat 70 te Utrecht,  HZ_WABO-18-134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334</meta:user-defined>
    <meta:user-defined meta:name="OVERHEIDop.GmbID/DC.identifier">gmb-2018-132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4CP 70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2505.42 455814.15</meta:user-defined>
    <meta:user-defined meta:name="OVERHEIDop.versieInformatie"/>
  </office:meta>
</office:document-meta>
</file>