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svergunning bouwen aanleggen van een in-/uitrit De Legt 13 Altfors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233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3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3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svergunning bouwen aanleggen van een in-/uitrit De Legt 13 Altfors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333</meta:user-defined>
    <meta:user-defined meta:name="OVERHEIDop.GmbID/DC.identifier">gmb-2018-1323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S 13</meta:user-defined>
    <meta:user-defined meta:name="OVERHEIDop.woonplaats">Altforst</meta:user-defined>
    <meta:user-defined meta:name="OVERHEIDop.straatnaam">De Leg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130 428978</meta:user-defined>
    <meta:user-defined meta:name="OVERHEIDop.versieInformatie"/>
  </office:meta>
</office:document-meta>
</file>