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2-38 e.o., 2017-07734, renoveren en uitbreiden 24 woningen, ontheffing handelen in strijd met regels ruimtelijke ordening, verzonden 17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berdingk Thijmstraat 2-38 e.o., 2017-07734, renoveren en uitbreiden 24 woningen, ontheffing handelen in strijd met regels ruimtelijke ordening, verzonden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33</meta:user-defined>
    <meta:user-defined meta:name="OVERHEIDop.GmbID/DC.identifier">gmb-2018-13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J 2</meta:user-defined>
    <meta:user-defined meta:name="OVERHEIDop.woonplaats">Haarlem</meta:user-defined>
    <meta:user-defined meta:name="OVERHEIDop.straatnaam">Alberdingk Thij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5 488016</meta:user-defined>
    <meta:user-defined meta:name="OVERHEIDop.versieInformatie"/>
  </office:meta>
</office:document-meta>
</file>