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oprichten van een glastuinbouwbedrijf voor de duurzame teelt van snijbloemen. </text:p>
            <text:p text:style-name="common-al"/>
            <text:p text:style-name="common-al">Ontvangstdatum melding: 5 juni 2018</text:p>
            <text:p text:style-name="common-al">Melder: Flora Plus B.V. </text:p>
            <text:p text:style-name="common-al">Locatie: Meerlandenweg 40, Amstelveen </text:p>
            <text:p text:style-name="common-al">Zaaknummer: 8399601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2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22</meta:user-defined>
    <meta:user-defined meta:name="OVERHEIDop.GmbID/DC.identifier">gmb-2018-132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00 475062</meta:user-defined>
    <meta:user-defined meta:name="OVERHEIDop.versieInformatie"/>
  </office:meta>
</office:document-meta>
</file>