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215 Leijpark - Kempenbaan (sectie X nr 1521) te Tilburg, oprichten van een Vodafone  tijdelijk opstelpunt, 1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21 - Z-HZ_WABO-2018-00215 - V - Leijpark - Kempenbaan (sectie X nr 15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2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2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2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215 Leijpark - Kempenbaan (sectie X nr 1521) te Tilburg, oprichten van een Vodafone  tijdelijk opstelpunt, 1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21</meta:user-defined>
    <meta:user-defined meta:name="OVERHEIDop.GmbID/DC.identifier">gmb-2018-132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C 35</meta:user-defined>
    <meta:user-defined meta:name="OVERHEIDop.woonplaats">Tilburg</meta:user-defined>
    <meta:user-defined meta:name="OVERHEIDop.straatnaam">Kempen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11 395557</meta:user-defined>
    <meta:user-defined meta:name="OVERHEIDop.versieInformatie"/>
  </office:meta>
</office:document-meta>
</file>