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zij in het kader van de Wet algemene bepalingen omgevingsrecht omgevingsvergunnmg verlenen met de activiteiten:</text:p>
            <text:p text:style-name="common-al">1 het (ver-) bouwen van een bouwwerk, als bedoeld in artikel 2 1 lid 1 onder a van de Wabo, getoetst aan de in artikel 2.10 Wabo opgenomen weigeringsgronden 2. het handelen in strijd met regels van de ruimtelijke ordening, als bedoeld in artikel 2.1 lid 1 onder c van de Wabo, getoetst aan de in artikel 2.12 Wabo opgenomen weigeringsgronden</text:p>
            <text:p text:style-name="common-al">Het betreft de bouw van een winkelruimte (supermarkt) op de hoek met de Lage Witsiebaan en de Ringbaan-West te Tilburg De aanvraag is geregistreerd onder nummer Z-HZ_WABO-2017-03572</text:p>
            <text:p text:style-name="common-al">Het besluit en de bijbehorende stukken liggen met ingang van 25 juni 2018 gedurende zes weken ter inzage. De stukken zijn in te zien op <text:span text:style-name="nadrukcur">www.tilburg nl/omgevingsvergunnmg</text:span></text:p>
            <text:p text:style-name="common-al">Naar aanleiding van de ontwerpbeschikking zijn geen zienswijzen ontvangen.</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m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 rechtspraak 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32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320</meta:user-defined>
    <meta:user-defined meta:name="OVERHEIDop.GmbID/DC.identifier">gmb-2018-132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meta:user-defined>
    <meta:user-defined meta:name="OVERHEIDop.woonplaats">Tilburg</meta:user-defined>
    <meta:user-defined meta:name="OVERHEIDop.straatnaam">Ringbaan-Wes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582 396609</meta:user-defined>
    <meta:user-defined meta:name="OVERHEIDop.versieInformatie"/>
  </office:meta>
</office:document-meta>
</file>