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definitief besluit) – OLO 3574999 - Aalsterveld 74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een omgevingsvergunning hebben verleend aan Kinderopvang De Kindertjesboom voor brandveilig gebruik in verband met een nieuwe brandmeldinstallatie op de locatie Aalsterveld 74 te Beuningen.</text:p>
            <text:p text:style-name="tussenkopcur">Het verlenen van de omgevingsvergunning heeft betrekking op de volgende activiteit:</text:p>
            <text:p text:style-name="tussenkopcur">A. het brandveilig in gebruik nemen of gebruiken van een bouwwerk (artikel 2.1, lid 1, sub d Wabo). </text:p>
            <text:p text:style-name="tussenkopcur">Het ontwerpbesluit met de daarbij behorende stukken heeft met ingang van 2 mei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besluit met de daarbij behorende stukken ligt met ingang van 22 juni 2018 gedurende een periode van zes weken ter inzage bij de Omgevingsdienst Regio Nijmegen aan de Tweede Walstraat 14 te Nijmegen, geopend van maandag t/m vrijdag van 9.00 – 17.00 uur. </text:p>
            <text:p text:style-name="tussenkopcur">U kunt het besluit en de daarbij behorende stukken ook digitaal inzien in het gemeentehuis in Beuningen. Hiervoor kunt u een afspraak maken via de afsprakenplanner op de gemeentelijke website van Beuningen of bellen met 14 024. Een andere mogelijkheid is om het besluit digitaal per e-mail te ontvangen. Hiervoor kunt u een verzoek sturen naar wabo@odrn.nl.</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31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1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definitief besluit) – OLO 3574999 - Aalsterveld 7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19</meta:user-defined>
    <meta:user-defined meta:name="OVERHEIDop.GmbID/DC.identifier">gmb-2018-132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4</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14 430784</meta:user-defined>
    <meta:user-defined meta:name="OVERHEIDop.versieInformatie"/>
  </office:meta>
</office:document-meta>
</file>