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reden van de bestaande uitweg, Beijerstraat 16,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Beijerstraat 16</text:span>, voor het verbreden van de bestaande uitweg, datum verzending 12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jun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31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1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1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de bestaande uitweg, Beijerstraat 16,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17</meta:user-defined>
    <meta:user-defined meta:name="OVERHEIDop.GmbID/DC.identifier">gmb-2018-132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S 16</meta:user-defined>
    <meta:user-defined meta:name="OVERHEIDop.woonplaats">Nieuwstadt</meta:user-defined>
    <meta:user-defined meta:name="OVERHEIDop.straatnaam">Beij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572 339167</meta:user-defined>
    <meta:user-defined meta:name="OVERHEIDop.versieInformatie"/>
  </office:meta>
</office:document-meta>
</file>