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221 Dwingeloostraat 12 te Tilburg, kappen van 1 boom, 18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1 - Z-HZ_WABO-2018-02221 - I - Dwingeloo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31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1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1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221 Dwingeloostraat 12 te Tilburg, kappen van 1 boom, 18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314</meta:user-defined>
    <meta:user-defined meta:name="OVERHEIDop.GmbID/DC.identifier">gmb-2018-132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HE 12</meta:user-defined>
    <meta:user-defined meta:name="OVERHEIDop.woonplaats">Tilburg</meta:user-defined>
    <meta:user-defined meta:name="OVERHEIDop.straatnaam">Dwingeloo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417 398920</meta:user-defined>
    <meta:user-defined meta:name="OVERHEIDop.versieInformatie"/>
  </office:meta>
</office:document-meta>
</file>