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985 Lemsterlandstraat 2 te Tilburg, verbouwen van de woning, verzonden 1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20 - Z-HZ_WABO-2018-01985 - B - Lemsterland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31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1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985 Lemsterlandstraat 2 te Tilburg, verbouwen van de woning, verzonden 1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13</meta:user-defined>
    <meta:user-defined meta:name="OVERHEIDop.GmbID/DC.identifier">gmb-2018-132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J 2</meta:user-defined>
    <meta:user-defined meta:name="OVERHEIDop.woonplaats">Tilburg</meta:user-defined>
    <meta:user-defined meta:name="OVERHEIDop.straatnaam">Lemsterla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64 399797</meta:user-defined>
    <meta:user-defined meta:name="OVERHEIDop.versieInformatie"/>
  </office:meta>
</office:document-meta>
</file>