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64 Burgemeester van de Mortelplein te Tilburg, 2018 0909-A--Nazomer feest, aangevraagd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Nazomermarkt op het Burgemeester van de Mortelplein</text:p>
            <text:p text:style-name="common-al"/>
            <text:p text:style-name="common-al">De opbouw vindt plaats op 9 september 2018 van 6:00 tot en met 11:00 uur.</text:p>
            <text:p text:style-name="common-al">De afbouw vindt plaats op 9 september 2018 van 17:00 tot en me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Er zijn geen wegafsluitingen benodigd.</text:p>
            <text:p text:style-name="common-al"/>
            <text:p text:style-name="common-al"/>
            <text:p text:style-name="last-al">Kenmerk:  - Z-HZ_EVE-2018-02064 - I - Burgemeester van de Mort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64 Burgemeester van de Mortelplein te Tilburg, 2018 0909-A--Nazomer feest, aangevraagd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10</meta:user-defined>
    <meta:user-defined meta:name="OVERHEIDop.GmbID/DC.identifier">gmb-2018-13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J 47</meta:user-defined>
    <meta:user-defined meta:name="OVERHEIDop.woonplaats">Tilburg</meta:user-defined>
    <meta:user-defined meta:name="OVERHEIDop.straatnaam">Burgemeester van de Mort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0 395808</meta:user-defined>
    <meta:user-defined meta:name="OVERHEIDop.versieInformatie"/>
  </office:meta>
</office:document-meta>
</file>