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833 Piushaven te Tilburg, 2018 0826-B-Swim to fight Cancer 2018, aangevraagd 23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833 - I - Piushav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0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0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0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833 Piushaven te Tilburg, 2018 0826-B-Swim to fight Cancer 2018, aangevraagd 23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09</meta:user-defined>
    <meta:user-defined meta:name="OVERHEIDop.GmbID/DC.identifier">gmb-2018-132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