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18 Burgemeester Baron van Voorst tot Voorstweg te Tilburg, kappen van 2 bomen, 1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2 - Z-HZ_WABO-2018-02218 - I - Burgemeester Baron van Voorst tot Voorst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0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0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0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18 Burgemeester Baron van Voorst tot Voorstweg te Tilburg, kappen van 2 bomen, 1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08</meta:user-defined>
    <meta:user-defined meta:name="OVERHEIDop.GmbID/DC.identifier">gmb-2018-132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Z</meta:user-defined>
    <meta:user-defined meta:name="OVERHEIDop.woonplaats">Tilburg</meta:user-defined>
    <meta:user-defined meta:name="OVERHEIDop.straatnaam">Burgemeester Baron van Voorst tot Voors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53 398375</meta:user-defined>
    <meta:user-defined meta:name="OVERHEIDop.versieInformatie"/>
  </office:meta>
</office:document-meta>
</file>