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8-02089 Koningsoord te Berkel-Enschot, 2018 0928-B-Kraanpop, aangevraagd 8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Het evenement vind plaats op 28-29 en 30 september 2018 van 18:00 uur tot 01:00 uur op 28 en 29 september en van 14:00 uur tot 23:00 uur op 30 september.</text:p>
            <text:p text:style-name="common-al">Het betreft een jaarlijks terugkerend muziekevenement en dorpsquiz.</text:p>
            <text:p text:style-name="common-al"/>
            <text:p text:style-name="common-al">De opbouw is van 20 t/m 28 september. 22 en 28 september van 08:00 uur tot 18:00 uur. De overige dagen van 17:00 uur tot 22:00 uur.</text:p>
            <text:p text:style-name="common-al">De afbouw is op 1 oktober van 8:00 uur tot 18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089 - I - Koningsoord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0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0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0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8-02089 Koningsoord te Berkel-Enschot, 2018 0928-B-Kraanpop, aangevraagd 8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06</meta:user-defined>
    <meta:user-defined meta:name="OVERHEIDop.GmbID/DC.identifier">gmb-2018-132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DL 150</meta:user-defined>
    <meta:user-defined meta:name="OVERHEIDop.woonplaats">Berkel-Enschot</meta:user-defined>
    <meta:user-defined meta:name="OVERHEIDop.straatnaam">Konings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31 399794</meta:user-defined>
    <meta:user-defined meta:name="OVERHEID.EPSG28992/DC.spatial">137531 399794</meta:user-defined>
    <meta:user-defined meta:name="OVERHEIDop.versieInformatie"/>
  </office:meta>
</office:document-meta>
</file>