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Claes de Vrieselaan 123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Café Asya</text:span></text:p>
            <text:p text:style-name="common-al">adres:                                      <text:span text:style-name="nadrukvet">Claes de Vrieselaan 123 -b</text:span></text:p>
            <text:p text:style-name="common-al">postcode:                         <text:span text:style-name="nadrukvet">3021 JJ </text:span><text:span text:style-name="nadrukvet">te Rotterdam</text:span></text:p>
            <text:p text:style-name="common-al">Geldig vanaf:                  <text:span text:style-name="nadrukvet">13 juni 2018</text:span></text:p>
            <text:p text:style-name="common-al">Kenmerk:                      <text:span text:style-name="nadrukvet">vv.C.0033651.2018</text:span></text:p>
            <text:p text:style-name="common-al">Datum besluit:                  <text:span text:style-name="nadrukvet">13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30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Claes de Vrieselaan 123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05</meta:user-defined>
    <meta:user-defined meta:name="OVERHEIDop.GmbID/DC.identifier">gmb-2018-132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J 123b</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92 436454</meta:user-defined>
    <meta:user-defined meta:name="OVERHEIDop.versieInformatie"/>
  </office:meta>
</office:document-meta>
</file>