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187 Enschotsebaan 20 te Berkel-Enschot, verhuur woonhuis,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1 - Z-HZ_WABO-2018-02187 - I - Enschotseb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0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187 Enschotsebaan 20 te Berkel-Enschot, verhuur woonhuis,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04</meta:user-defined>
    <meta:user-defined meta:name="OVERHEIDop.GmbID/DC.identifier">gmb-2018-132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20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29 398285</meta:user-defined>
    <meta:user-defined meta:name="OVERHEIDop.versieInformatie"/>
  </office:meta>
</office:document-meta>
</file>