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247 Beukenstraat 40 te Tilburg, verbouwen van een opslagruimte, verzonden 19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1 - Z-HZ_WABO-2018-01247 - B - Beuken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0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0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0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247 Beukenstraat 40 te Tilburg, verbouwen van een opslagruimte, verzonden 19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03</meta:user-defined>
    <meta:user-defined meta:name="OVERHEIDop.GmbID/DC.identifier">gmb-2018-132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MA 40</meta:user-defined>
    <meta:user-defined meta:name="OVERHEIDop.woonplaats">Tilburg</meta:user-defined>
    <meta:user-defined meta:name="OVERHEIDop.straatnaam">Beuk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76 396802</meta:user-defined>
    <meta:user-defined meta:name="OVERHEIDop.versieInformatie"/>
  </office:meta>
</office:document-meta>
</file>