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telecommast, Hommelweg 2, kadastraal sectie H perceelnummer 238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text:p>
            <text:p text:style-name="common-al">
            <text:span text:style-name="nadrukondlijn">Hommelweg 2, kadastraal sectie H perceelnummer 2387</text:span>, voor het plaatsen van een telecommast, datum verzending 11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30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lecommast, Hommelweg 2, kadastraal sectie H perceelnummer 2387,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02</meta:user-defined>
    <meta:user-defined meta:name="OVERHEIDop.GmbID/DC.identifier">gmb-2018-13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T 2</meta:user-defined>
    <meta:user-defined meta:name="OVERHEIDop.woonplaats">Susteren</meta:user-defined>
    <meta:user-defined meta:name="OVERHEIDop.straatnaam">Homm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04 342339</meta:user-defined>
    <meta:user-defined meta:name="OVERHEIDop.versieInformatie"/>
  </office:meta>
</office:document-meta>
</file>