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chuilhut, Elzenweg, kadastraal sectie G perceelnummer 217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Elzenweg, kadastraal sectie G perceelnummer 2171</text:span>, voor het plaatsen van een schuilhut, datum verzending 7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ilhut, Elzenweg, kadastraal sectie G perceelnummer 2171,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01</meta:user-defined>
    <meta:user-defined meta:name="OVERHEIDop.GmbID/DC.identifier">gmb-2018-13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25 340973</meta:user-defined>
    <meta:user-defined meta:name="OVERHEIDop.versieInformatie"/>
  </office:meta>
</office:document-meta>
</file>