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urier ter hoogte van huisnummer 1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18 een besluit genomen op de aanvraag voor een omgevingsvergunning op locatie Laurier ter hoogte van huisnummer 1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één lijsterbes</text:p>
            <text:p text:style-name="common-al">Locatie: Laurier ter hoogte van huisnummer 1 te Sint-Oedenrode</text:p>
            <text:p text:style-name="common-al">Zaaknummer: OV-2018-0018</text:p>
            <text:p text:style-name="common-al">
            <text:span text:style-name="nadrukvet">Indienen bezwaarschrift</text:span>
          </text:p>
            <text:p text:style-name="common-al">Tegen dit besluit kunnen belanghebbenden op grond van de Algemene wet bestuursrecht binnen zes weken vanaf 19 januari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230</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0</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30</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urier ter hoogte van huisnummer 1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230</meta:user-defined>
    <meta:user-defined meta:name="OVERHEIDop.GmbID/DC.identifier">gmb-2018-1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KR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707.22 398587.98</meta:user-defined>
    <meta:user-defined meta:name="OVERHEIDop.versieInformatie"/>
  </office:meta>
</office:document-meta>
</file>