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erker en overkapping aan de voorzijde van de woning, Wilhelminalaan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helminalaan 23 in Monnickendam voor het realiseren van een erker en overkapping aan de voorzijde van de woning</text:p>
            <text:p text:style-name="common-al">(verzonden 28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erker en overkapping aan de voorzijde van de woning, Wilhelminalaan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323</meta:user-defined>
    <meta:user-defined meta:name="OVERHEIDop.GmbID/DC.identifier">gmb-2018-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T 23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18 496436</meta:user-defined>
    <meta:user-defined meta:name="OVERHEIDop.versieInformatie"/>
  </office:meta>
</office:document-meta>
</file>