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ndveilig gebruik Hotel Cityden Zuid Prof. J.H. Bavinc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eft de gemeente een aanvraag ontvangen voor een omgevingsvergunning op locatie Prof. J.H. Bavincklaan 3 in Amstelveen. De aanvraag is geregistreerd onder zaaknummer Z18-00240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29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ndveilig gebruik Hotel Cityden Zuid Prof. J.H. Bavincklaan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98</meta:user-defined>
    <meta:user-defined meta:name="OVERHEIDop.GmbID/DC.identifier">gmb-2018-132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67.82 481111.63</meta:user-defined>
    <meta:user-defined meta:name="OVERHEID.EPSG28992/DC.spatial">119848.27 481244.7</meta:user-defined>
    <meta:user-defined meta:name="OVERHEIDop.versieInformatie"/>
  </office:meta>
</office:document-meta>
</file>