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de schuilhut, Elzenweg, kadastraal sectie G perceelnummer 171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Elzenweg, kadastraal sectie G perceelnummer 1715</text:span>, voor het legaliseren van de schuilhut, datum verzending 8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2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schuilhut, Elzenweg, kadastraal sectie G perceelnummer 1715,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96</meta:user-defined>
    <meta:user-defined meta:name="OVERHEIDop.GmbID/DC.identifier">gmb-2018-13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25 340973</meta:user-defined>
    <meta:user-defined meta:name="OVERHEIDop.versieInformatie"/>
  </office:meta>
</office:document-meta>
</file>